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3" style:family="paragraph" style:parent-style-name="Standard">
      <style:text-properties fo:language="hu" fo:country="H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5" style:family="paragraph" style:parent-style-name="Standard" style:list-style-name="L1">
      <style:text-properties fo:language="hu" fo:country="HU"/>
    </style:style>
    <style:style style:name="P6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font-name="Arial" fo:font-size="17pt" fo:font-style="normal" fo:text-shadow="none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ízcsepegés dinamikájának vizsgálata <text:s/></text:p>
      <text:p text:style-name="P2"/>
      <text:p text:style-name="P2"/>
      <text:p text:style-name="P1">A mérés során a következő főbb feladatokat kell elvégezni:</text:p>
      <text:p text:style-name="P1"/>
      <text:list xml:id="list159732056" text:style-name="L1">
        <text:list-item>
          <text:p text:style-name="P5">a berendezés megértése, beállítva (szemmel megnézve) a különböző dinamikai tartományokat (periodikus, kaotikus)</text:p>
        </text:list-item>
        <text:list-item>
          <text:p text:style-name="P5">a rendszer stabilitása (adatfelvétellel, otthoni adatfeldolgozásos vizsgalat, de a laboron is aránylag pontosan ki lehet mérni oszcilloszkópon!)</text:p>
        </text:list-item>
        <text:list-item>
          <text:p text:style-name="P5">mennyire reprodukálható a releváns paraméter, van-e hiszterézis (azaz pl a frekvencia visszaáll-e, ha a cső elszorítását visszaállítjuk)?</text:p>
        </text:list-item>
        <text:list-item>
          <text:p text:style-name="P5">frekvenciafelezéses szekvencia megfigyelése </text:p>
        </text:list-item>
        <text:list-item>
          <text:p text:style-name="P5">a dinamikai változó: a két csepp közti dt idő. Visszatérési térkép: a dt függvényében a következő két csepp közti dt érteke</text:p>
        </text:list-item>
        <text:list-item>
          <text:p text:style-name="P5">Elegendő-e a dt a dinamika leírásához, azaz, egyértelmű-e a fenti függvény (vagy a csepp "előéletétől" erősen függ dt értéke)</text:p>
        </text:list-item>
        <text:list-item>
          <text:p text:style-name="P5">mérjük meg a Ljapunov exponenst, illetve az intermittens tartományok hossz-eloszlását! Van ahol jól latszik kétféle frekvencia megjelenése, és ezek közötti oszcilláció. Mi ezen tartományok</text:p>
        </text:list-item>
      </text:list>
      <text:p text:style-name="P1">hossz-eloszlása?</text:p>
      <text:p text:style-name="P1"/>
      <text:p text:style-name="P2">Irodalom:</text:p>
      <text:p text:style-name="P2"/>
      <text:p text:style-name="P3">CaothicWaterDrop.pdf <text:s/>(UIUC jegyzet)</text:p>
      <text:p text:style-name="P3">PRL05332.pdf</text:p>
      <text:p text:style-name="P4">Preprint9930.pdf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olt Bagoly</meta:initial-creator>
    <meta:creation-date>2010-04-07T10:17:53</meta:creation-date>
    <dc:date>2011-02-14T18:35:03</dc:date>
    <meta:editing-duration>PT00H22M54S</meta:editing-duration>
    <meta:editing-cycles>4</meta:editing-cycles>
    <meta:generator>EuroOffice/2010$Linux OpenOffice.org_project/320m19$Build-4719</meta:generator>
    <meta:document-statistic meta:table-count="0" meta:image-count="0" meta:object-count="0" meta:page-count="1" meta:paragraph-count="14" meta:word-count="139" meta:character-count="1064"/>
  </office:meta>
</office:document-meta>
</file>