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hu" fo:country="HU"/>
    </style:style>
    <style:style style:name="P2" style:family="paragraph" style:parent-style-name="Standard">
      <style:paragraph-properties fo:text-align="justify" style:justify-single-word="false"/>
      <style:text-properties fo:language="hu" fo:country="HU" fo:font-weight="bold" style:font-weight-asian="bold" style:font-weight-complex="bold"/>
    </style:style>
    <style:style style:name="P3" style:family="paragraph" style:parent-style-name="Standard">
      <style:text-properties fo:language="hu" fo:country="HU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hu" fo:country="HU" fo:font-weight="normal" style:font-weight-asian="normal" style:font-weight-complex="normal"/>
    </style:style>
    <style:style style:name="P5" style:family="paragraph" style:parent-style-name="Standard" style:list-style-name="L1">
      <style:text-properties fo:language="hu" fo:country="HU"/>
    </style:style>
    <style:style style:name="P6" style:family="paragraph" style:parent-style-name="Standard">
      <style:paragraph-properties fo:text-align="justify" style:justify-single-word="false"/>
      <style:text-properties fo:language="hu" fo:country="HU" fo:font-weight="bold" style:font-weight-asian="bold" style:font-weight-complex="bold"/>
    </style:style>
    <style:style style:name="P7" style:family="paragraph" style:parent-style-name="Standard">
      <style:text-properties fo:language="hu" fo:country="HU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hu" fo:country="HU" fo:font-weight="normal" style:font-weight-asian="normal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language="hu" fo:country="HU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ettős inga vizsgálata <text:s/></text:p>
      <text:p text:style-name="P2"/>
      <text:p text:style-name="P4">A kettős inga az egyik legegyszerűbb, klasszikus példája a kaotikus rendszereknek. A rendszert egyértelműen leírja a két tengelyénél mért szög, és ezek időderiváltja, azaz a fázistér négy dimenziós. Ideális esetben a rendszer nem disszipatív, az energiamegmaradás miatt a fenti négy mennyiség között fennáll egy kapcsolat, praktikusan tehát egy három dimenziós részhalmazban mozgunk. Egy adott fázistér-pontból elindítva a rendszert, a további (determinisztikus) időfejlődést trajektóriának nevezzük. Az, hogy a rendszer kaotikus, a következőket jelenti (matematikai következetességet mellőzve):</text:p>
      <text:p text:style-name="P4"/>
      <text:list xml:id="list1399604316" text:style-name="L2">
        <text:list-item>
          <text:p text:style-name="P9">Két, egymáshoz közeli trajektória elkezd távolodni egymástól, az idő függvényében exponenciálisan. Az időfüggés időállandóját szokás Ljapunov-exponensnek nevezni.</text:p>
        </text:list-item>
        <text:list-item>
          <text:p text:style-name="P9">A rendszer bejárja a rendelkezésére álló (itt egy adott összenergiát feltételezve most három dimenziós) véges fázisteret, tehát bármely trajektória elég sok idő után elég közel tud kerülni bármely fázistérbeli ponthoz. Ez a tulajdonság az ergodikussággal analóg.</text:p>
        </text:list-item>
      </text:list>
      <text:p text:style-name="P4"/>
      <text:p text:style-name="P4">Ha az inga kis amplitúdóval leng, akkor szinte periodikus a mozgás: a trajektóriák csak lassan távolodnak. Ha nagy az ampltúdó, a mozgás látványosan kaotikus, ahogy az intuitív elképzelésünk is sugallja. Ekkor valóban igaz, hogy a közeli trajektóriák gyorsabban távolodnak, azaz a Ljapunov-exponens kisebb.</text:p>
      <text:p text:style-name="P4"/>
      <text:p text:style-name="P4">A mérés célja kísérletileg vizsgálni a kaotikus mozgás jelenségét. Ez esetben figyelembe kell vennünk azokat az effektusokat, amik szinte minden fizikai rendszert jellemeznek, és ennek megfelelően a kaotikusság vizsgálatába is beleszólnak. A rendszer egyrészt valójában disszipatív, tehát a folyamatnak csak egy részét tudjuk vizsgálni. Adott esetben az ad értelmet a mérésnek, hogy a Ljapunov-exponens mint időállandó sokkal kisebb mint amennyi idő alatt a rendszer eldisszipálja az energiáját, azaz, ,,eléggé” kifejlődik a kaotikus mozgás, mielőtt az inga lengése leáll. (Gyakorlati megvalósításokban épp ennek ellenkezőjét kívánjuk gyakran elérni: ha az apró hatások gyorsan megnövekszenek, akkor nem tudjuk őket kompenzálni, és a rendszer irányíthatatlanná válik. Például egy repülőgép szárnyán egy kis turbulencia által okozott rezgés megfelelő tervezés esetén rövid tranziens után elhal). Másik fontos gyakorlati szempont, hogy a mérés valójában nem pontos, a rendszerben zaj (véletlenszerű apró kitérések az elméletileg számított trajektóriától) jelenik meg. Emiatt nem lehet tetszőlegesen közeli pontokból indítani trajektóriákat.</text:p>
      <text:p text:style-name="P4"/>
      <text:p text:style-name="P4">A mérés egyik legfontosabb feladata a Ljapunov exponens meghatározása. A kérdés valójában az, hogy <text:span text:style-name="T1">igaz-e, hogy a közeli trajektóriák exponenciálisan távolodnak?</text:span> Ez az a tulajdonság, ami a kaotikus (determinisztikus) folyamatokat, és a zajjal terhelt folyamatokat megkülönbözteti. Az exponenciális távolodás csak statisztikus jelenség: két trajektória eleinte gyakran lineárisan távolodik, majd egy tartományon áthaladva a lineáris jelleg gyorsul – azaz csak átlagosan látunk exponenciális távolodást. Az is előfordulhat, hogy a két trajektória rövid időre újra közeledni kezd. Akkor hihető az exponenciális tendencia, ha legalább egy nagyságrenden keresztül követhető, azaz a kezdeti távolság 10-100-szorosára növekszik. A trajektóriák nem távolodhatnak nagyon el egymástól: a fázistér mérete behatárolja a legnagyobb távolságot. Praktikusan tehát addig van értelme a távolodás vizsgálatának, amíg a trajektóriák távolsága jóval kisebb (harmada – tizede) a maximális megengedett távolságnak.</text:p>
      <text:p text:style-name="P4"/>
      <text:p text:style-name="P4">A kaotikusság ,,erőssége”, amit a Ljapunov-exponens valamilyen értelemben mér, függ attól, hogy a fázistér milyen tartományában vagyunk, adott esetben az összenergiától. Kis energiánál (kis amplitúdós lengéseknél) nagyon sokáig periodikus a rendszer, ahogy fent ez említve volt, azaz ,,kevésbé” kaotikus. A mérés során ezt próbáljuk ellenőrizni.</text:p>
      <text:p text:style-name="P2"/>
      <text:p text:style-name="P2"><text:soft-page-break/></text:p>
      <text:p text:style-name="P2"/>
      <text:p text:style-name="P2"/>
      <text:p text:style-name="P2">A mérőeszköz leírása</text:p>
      <text:p text:style-name="P2"/>
      <text:p text:style-name="P4">A rendszer egy klasszikus kettősinga, ami mechanikailag úgy van összeállítva, hogy minél kisebb legyen a disszipáció. Az ideális eset természetesen nem érhető el, viszont a mozgás kaotikus jellege így is jól vizsgálható.</text:p>
      <text:p text:style-name="P4"/>
      <text:p text:style-name="P4">Az inga helyzetét egyértelműen meghatározza a két tengely szögelfordulásának mértéke. Ennek mérésére két optikai dekóder van rajtuk elhelyezve, 72 rés/360 fok felbontással (egy lépés tehát 5 fok). Az iránytól függően széles ill. keskeny impulzusok jelennek meg a hangkártya csatornáiban. A szög aktuális értéke tehát nem ismert, hanem abból lehet visszaállítani, hogy hány lépést tett meg a tengely egy adott irányban. A felbontás nem nagyon jó: a pontos információ abban van, hogy milyen időpillanatban lépte át a tengely az 5 fokos elfordulási pontot. Úgy is tekinthető az adatsor, hogy a pontos mért szög-értékek időben nem ekvidisztáns lépésekben jelennek meg. A szögsebesség is nagy pontossággal megadható, figyelembe véve az időkülönbségeket.</text:p>
      <text:p text:style-name="P4"/>
      <text:p text:style-name="P4">Az ilyen jellegű, fizikai mérésekben nagyon gyakran előforduló nem különösebben egyszerű adatsor feldolgozása a mérési feladat része!</text:p>
      <text:p text:style-name="P4"/>
      <text:p text:style-name="P3">A mérőeszköz rendelkezik egy egyszerű mechanikai indító retesszel, amivel jó közelítéssel ugyanabból a helyzetből indíthatóvá válik. Kaotikus rendszerek vizsgálatánál jellegzetes kérdés, hogy a közel ugyanolyan pontból indult trajektóriák hogyan távolodnak. A reteszt át lehet szerelni, ennek megfelelően néhány pontból jól reprodukálhatóan elindítható a rendszer (pontonként kb 10 mérést legalább érdemes végezni).</text:p>
      <text:p text:style-name="P3"/>
      <text:p text:style-name="P3">A mérésre két alkalom áll rendelkezésre. A feladatokat úgy érdemes elvégezni, hogy az első mérési alkalommal a legtöbb feladathoz szükséges adatokat elsődlegesen felvenni, <text:span text:style-name="T2">majd a két alkalom között az adatfeldolgozást legalábbis részben elvégezni</text:span>. Ekkor a második alkalommal a felvett adatok minőségét javítani, illetve a hiányzó adatsorokat pótolni lehet.</text:p>
      <text:p text:style-name="P3"/>
      <text:p text:style-name="P3"/>
      <text:p text:style-name="P3"><text:span text:style-name="T1">Mérési feladatok</text:span> </text:p>
      <text:p text:style-name="P3"/>
      <text:p text:style-name="P3">A mérés során az alábbi főbb feladatokat kell elvégezni. A feladatok nem mindig adnak egyértelmű mérési utasítást; a pontos kivitelezés megtervezése, a felvett adatok alapján a feladat megoldási módszerének kidolgozása is a feladatok része. A megoldásra jellemzően nincsenek jól adaptálható konkrét ,,receptek” az adatsor speciális struktúrája miatt, ezeket a megfelelő programok (Octave, C, etc) elvi kidolgozásával és megírásával kell elvégezni.</text:p>
      <text:p text:style-name="P3"/>
      <text:list xml:id="list1686275581" text:style-name="L1">
        <text:list-item>
          <text:p text:style-name="P5"><text:s/>a berendezés megértése, beállítva (szemmel megnézve) a különböző dinamikai tartományokat (közel periodikus lengés, erősen kaotikus tartomány)</text:p>
          <text:p text:style-name="P5"/>
        </text:list-item>
        <text:list-item>
          <text:p text:style-name="P5"><text:s/>a rendszer trajektóriája során a dinamikai paraméterek (szögek, szögsebességek) meghatározása (adatfelvétellel, otthoni adatfeldolgozásos vizsgálat), az impulzusok azonosításával (bicubic spline interpoláció, szögérték az idő függvényében)</text:p>
          <text:p text:style-name="P5"/>
        </text:list-item>
        <text:list-item>
          <text:p text:style-name="P5"><text:soft-page-break/><text:s/>mennyire reprodukálható a pálya ugyanabból a pozícióból indítva? Mennyire lehetnek közeliek a közeli trajektóriák? Több indítási pozíció vizsgálata.</text:p>
          <text:p text:style-name="P5"/>
        </text:list-item>
        <text:list-item>
          <text:p text:style-name="P5"><text:s/>mérjük meg a Ljapunov exponenst (a fázistér egy szeletében) a különböző indítási pozíciók esetén! Hogyan változik az exponens kicsi és nagy amplitúdók esetén? Demonstráljuk hogy statisztikusan valóban exponenciálisan távolodnak a pályák!</text:p>
          <text:p text:style-name="P5"/>
        </text:list-item>
      </text:list>
      <text:p text:style-name="P1"/>
      <text:p text:style-name="P2">Irodalom:</text:p>
      <text:p text:style-name="P2"/>
      <text:p text:style-name="P2"><text:a xlink:type="simple" xlink:href="http://en.wikipedia.org/wiki/Double_pendulum">http://en.wikipedia.org/wiki/Double_pendulum</text:a></text:p>
      <text:p text:style-name="P2"><text:a xlink:type="simple" xlink:href="http://scienceworld.wolfram.com/physics/DoublePendulum.html">http://scienceworld.wolfram.com/physics/DoublePendulum.html</text:a></text:p>
      <text:p text:style-name="P2"><text:a xlink:type="simple" xlink:href="http://www.physics.usyd.edu.au/~wheat/dpend_html/">http://www.physics.usyd.edu.au/~wheat/dpend_html/</text:a></text:p>
      <text:p text:style-name="P4"/>
      <text:p text:style-name="P4">AJP001038.pdf</text:p>
      <text:p text:style-name="P4">VadaiGergely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Zsolt Bagoly</meta:initial-creator>
    <meta:creation-date>2010-04-07T10:17:53</meta:creation-date>
    <dc:creator>Dezső Varga</dc:creator>
    <dc:date>2012-02-21T21:44:08</dc:date>
    <meta:editing-cycles>7</meta:editing-cycles>
    <meta:editing-duration>PT01H45M49S</meta:editing-duration>
    <meta:document-statistic meta:table-count="0" meta:image-count="0" meta:object-count="0" meta:page-count="3" meta:paragraph-count="26" meta:word-count="917" meta:character-count="7145"/>
    <meta:user-defined meta:name="Info 1"/>
    <meta:user-defined meta:name="Info 2"/>
    <meta:user-defined meta:name="Info 3"/>
    <meta:user-defined meta:name="Info 4"/>
  </office:meta>
</office:document-meta>
</file>